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bb0e4"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bb0e4"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1pt" fo:language="es" fo:country="AR" style:text-underline-style="none" fo:font-weight="normal" officeooo:rsid="00005e36" officeooo:paragraph-rsid="0008e7c6" style:font-size-asian="11pt" style:font-weight-asian="normal" style:font-name-complex="Arial" style:font-size-complex="11pt" style:font-weight-complex="normal"/>
    </style:style>
    <style:style style:name="P17" style:family="paragraph" style:parent-style-name="Standard">
      <style:paragraph-properties fo:text-align="center" style:justify-single-word="false"/>
      <style:text-properties style:font-name="Verdana" fo:font-size="11pt" fo:language="es" fo:country="AR" style:text-underline-style="none" fo:font-weight="bold" officeooo:rsid="00005e36" officeooo:paragraph-rsid="0008e7c6"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style:font-name="Verdana" fo:font-size="11pt" fo:language="es" fo:country="AR" style:text-underline-style="none" fo:font-weight="bold" officeooo:rsid="00005e36" officeooo:paragraph-rsid="0017679e"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Verdana" fo:font-size="11pt" fo:language="es" fo:country="AR" style:text-underline-style="none" fo:font-weight="bold" officeooo:rsid="00005e36" officeooo:paragraph-rsid="0008e7c6"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Verdana" fo:font-size="11pt" style:font-size-asian="11pt" style:font-size-complex="11pt"/>
    </style:style>
    <style:style style:name="P21" style:family="paragraph" style:parent-style-name="Standard">
      <style:paragraph-properties fo:text-align="justify" style:justify-single-word="false"/>
      <style:text-properties style:font-name="Verdana" fo:font-size="11pt" officeooo:paragraph-rsid="0017679e" style:font-size-asian="11pt" style:font-size-complex="11pt"/>
    </style:style>
    <style:style style:name="P22" style:family="paragraph" style:parent-style-name="Standard">
      <style:paragraph-properties fo:text-align="justify" style:justify-single-word="false"/>
      <style:text-properties style:font-name="Verdana" fo:font-size="11pt" officeooo:paragraph-rsid="0018fc7b" style:font-size-asian="11pt" style:font-size-complex="11pt"/>
    </style:style>
    <style:style style:name="P2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Verdana" fo:font-size="11pt" fo:font-weight="bold" officeooo:paragraph-rsid="0017679e" style:font-size-asian="11pt" style:font-weight-asian="bold" style:font-size-complex="11pt" style:font-weight-complex="bold"/>
    </style:style>
    <style:style style:name="P25" style:family="paragraph" style:parent-style-name="Standard">
      <style:paragraph-properties fo:text-align="justify" style:justify-single-word="false"/>
      <style:text-properties officeooo:paragraph-rsid="0017679e"/>
    </style:style>
    <style:style style:name="P2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8" style:family="paragraph" style:parent-style-name="Standard">
      <style:paragraph-properties fo:text-align="justify" style:justify-single-word="false"/>
      <style:text-properties style:font-name="Verdana" fo:font-size="11pt" officeooo:paragraph-rsid="0017679e" style:font-size-asian="11pt" style:font-size-complex="11pt"/>
    </style:style>
    <style:style style:name="P2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c4b7d" style:font-weight-asian="bold" style:font-name-complex="Arial"/>
    </style:style>
    <style:style style:name="T4" style:family="text">
      <style:text-properties style:font-name-complex="Arial"/>
    </style:style>
    <style:style style:name="T5" style:family="text">
      <style:text-properties officeooo:rsid="00124a5d" style:font-name-complex="Arial"/>
    </style:style>
    <style:style style:name="T6" style:family="text">
      <style:text-properties officeooo:rsid="00134a50" style:font-name-complex="Arial"/>
    </style:style>
    <style:style style:name="T7" style:family="text">
      <style:text-properties officeooo:rsid="0017679e" style:font-name-complex="Arial"/>
    </style:style>
    <style:style style:name="T8" style:family="text">
      <style:text-properties officeooo:rsid="001c4b7d" style:font-name-complex="Arial"/>
    </style:style>
    <style:style style:name="T9" style:family="text">
      <style:text-properties officeooo:rsid="00060705"/>
    </style:style>
    <style:style style:name="T10" style:family="text">
      <style:text-properties officeooo:rsid="0004cf69"/>
    </style:style>
    <style:style style:name="T11" style:family="text">
      <style:text-properties officeooo:rsid="0017679e"/>
    </style:style>
    <style:style style:name="T12"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5"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officeooo:rsid="0017679e"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19" style:family="text">
      <style:text-properties style:font-name="Verdana" fo:font-size="11pt" style:font-size-asian="11pt" style:font-size-complex="11pt"/>
    </style:style>
    <style:style style:name="T20" style:family="text">
      <style:text-properties style:font-name="Verdana" fo:font-size="11pt" officeooo:rsid="0017679e" style:font-size-asian="11pt" style:font-size-complex="11pt"/>
    </style:style>
    <style:style style:name="T21" style:family="text">
      <style:text-properties style:font-name="Verdana" fo:font-size="11pt" fo:language="es" fo:country="AR" style:text-underline-style="none" fo:font-weight="normal" officeooo:rsid="001374c2" style:font-size-asian="11pt" style:font-weight-asian="normal" style:font-name-complex="Arial" style:font-size-complex="11pt" style:font-weight-complex="normal"/>
    </style:style>
    <style:style style:name="T22" style:family="text">
      <style:text-properties officeooo:rsid="0018fc7b"/>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officeooo:rsid="001374c2" style:font-weight-asian="bold"/>
    </style:style>
    <style:style style:name="T25" style:family="text">
      <style:text-properties style:text-underline-style="solid" style:text-underline-width="auto" style:text-underline-color="font-color" fo:font-weight="bold" officeooo:rsid="0017679e" style:font-weight-asian="bold"/>
    </style:style>
    <style:style style:name="T26" style:family="text">
      <style:text-properties style:text-underline-style="solid" style:text-underline-width="auto" style:text-underline-color="font-color" fo:font-weight="bold" style:font-weight-asian="bold" style:font-name-complex="Verdana"/>
    </style:style>
    <style:style style:name="T27" style:family="text">
      <style:text-properties style:text-underline-style="solid" style:text-underline-width="auto" style:text-underline-color="font-color" fo:font-weight="bold" officeooo:rsid="001374c2" style:font-weight-asian="bold" style:font-name-complex="Verdana"/>
    </style:style>
    <style:style style:name="T28" style:family="text">
      <style:text-properties fo:font-size="11pt" style:font-size-asian="11pt" style:font-size-complex="11pt"/>
    </style:style>
    <style:style style:name="T29" style:family="text">
      <style:text-properties fo:font-size="11pt" officeooo:rsid="0017679e" style:font-size-asian="11pt" style:font-size-complex="11pt"/>
    </style:style>
    <style:style style:name="T30" style:family="text">
      <style:text-properties fo:font-size="11pt" officeooo:rsid="001374c2" style:font-size-asian="11pt" style:font-size-complex="11pt"/>
    </style:style>
    <style:style style:name="T31" style:family="text">
      <style:text-properties fo:font-weight="normal" officeooo:rsid="001c4b7d" style:font-weight-asian="normal" style:font-name-complex="Ari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SANTA FE,</text:span><text:span text:style-name="T4"> <text:s/></text:span><text:span text:style-name="T7">28 </text:span><text:span text:style-name="T4">de </text:span><text:span text:style-name="T7">noviembre</text:span><text:span text:style-name="T4"> </text:span><text:span text:style-name="T5">de</text:span><text:span text:style-name="T4"> 201</text:span><text:span text:style-name="T6">9</text:span><text:span text:style-name="T4">.</text:span></text:p>
      <text:p text:style-name="P13"/>
      <text:p text:style-name="P13"/>
      <text:p text:style-name="P10"/>
      <text:p text:style-name="P10">Al señor</text:p>
      <text:p text:style-name="P10">Gobernador de la Provincia</text:p>
      <text:p text:style-name="P11">Ing. Miguel LIFSCH<text:span text:style-name="T9">I</text:span>TZ</text:p>
      <text:p text:style-name="P14">SU DESPACHO</text:p>
      <text:p text:style-name="P14"/>
      <text:p text:style-name="P14"/>
      <text:p text:style-name="P14"/>
      <text:p text:style-name="P10"><text:tab/><text:tab/><text:tab/><text:tab/><text:tab/><text:tab/>Tengo el agrado de dirigirme al señor Gobernador llevando a su conocimiento que esta Cámara en sesión de la fecha, ha sancionado el Proyecto de Ley cuyo texto se acompaña.</text:p>
      <text:p text:style-name="P10"/>
      <text:p text:style-name="P10"><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pan text:style-name="T12">Ref.:</text:span><text:span text:style-name="T13"> </text:span><text:span text:style-name="T15">P</text:span><text:span text:style-name="T14">royecto de </text:span><text:span text:style-name="T15">L</text:span><text:span text:style-name="T14">ey <text:s/></text:span><text:span text:style-name="T16">36935 SEN</text:span><text:span text:style-name="T14">- </text:span><text:span text:style-name="T15">V</text:span><text:span text:style-name="T17">enido en </text:span><text:span text:style-name="T18">R</text:span><text:span text:style-name="T17">evisión</text:span><text:span text:style-name="T14">:</text:span><text:span text:style-name="T13"> </text:span><text:s/><text:span text:style-name="T19">por el cual se regula la </text:span><text:span text:style-name="T20">gestión</text:span><text:span text:style-name="T19"> integral de los residuos peligrosos que se generan en el territorio provincial y son transportados para su tratamiento</text:span><text:span text:style-name="T21">.</text:span></text:p>
      <text:p text:style-name="P6"/>
      <text:p text:style-name="P26">LA LEGISLATURA DE LA PROVINCIA DE SANTA FE</text:p>
      <text:p text:style-name="P9"/>
      <text:p text:style-name="P9">SANCIONA CON FUERZA DE</text:p>
      <text:p text:style-name="P9"/>
      <text:p text:style-name="P9">LEY</text:p>
      <text:p text:style-name="P8"/>
      <text:p text:style-name="P8"/>
      <text:p text:style-name="P18">GESTIÓN INTEGRAL DE RESIDUOS PELIGROSOS </text:p>
      <text:p text:style-name="P18"/>
      <text:p text:style-name="P18">CAPÍTULO I</text:p>
      <text:p text:style-name="P18"/>
      <text:p text:style-name="P17">DISPOSICIONES GENERALES</text:p>
      <text:p text:style-name="P19"/>
      <text:p text:style-name="P20"><draw:frame draw:style-name="fr1" draw:name="Marco1" text:anchor-type="paragraph" svg:width="3.621cm" svg:height="0.85cm" draw:z-index="8"><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La gestión integral de los residuos peligrosos que se generan en todo el territorio provincial y son transportados para su tratamiento se rige por las disposiciones de la presente ley.</text:p>
      <text:p text:style-name="P20"/>
      <text:p text:style-name="P23">CAPÍTULO II</text:p>
      <text:p text:style-name="P23"/>
      <text:p text:style-name="P23">PRINCIPIOS RECTORES</text:p>
      <text:p text:style-name="P23"/>
      <text:p text:style-name="P20"><draw:frame draw:style-name="fr1" draw:name="Marco2" text:anchor-type="paragraph" svg:width="3.621cm" svg:height="0.85cm" draw:z-index="10"><draw:text-box><table:table table:name="Tabla1" table:style-name="Tabla1"><table:table-column table:style-name="Tabla1.A"/><table:table-row table:style-name="Tabla1.1"><table:table-cell table:style-name="Tabla1.A1" office:value-type="string"><text:p text:style-name="P15">ARTÍCULO <text:span text:style-name="T22">2</text:span>.-</text:p></table:table-cell></table:table-row></table:table></draw:text-box></draw:frame>La interpretación y aplicación de la presente ley y de sus reglamentaciones se rigen por los siguientes principios:</text:p>
      <text:p text:style-name="P20"/>
      <text:p text:style-name="P20">a) Sustentabilidad y equidad intergeneracional: los responsables de la gestión de residuos peligrosos generados en actividades industriales o de servicios deben velar por la satisfacción de las necesidades de las generaciones presentes y futuras, mediante el uso y gestión apropiado y racional del ambiente;</text:p>
      <text:p text:style-name="P20"/>
      <text:p text:style-name="P20">b) Principio de congruencia: las normativas provinciales, municipales o comunales referidas a residuos peligrosos generados en actividades industriales o de servicio, deben ser adecuadas a los principios y normas fijadas en la presente ley, la que prevalece sobre toda otra norma local que se le oponga;</text:p>
      <text:p text:style-name="P20"/>
      <text:p text:style-name="P20"><text:span text:style-name="T11">c</text:span>) Principio de prevención: las causas y las fuentes de los problemas ambientales se deben atender en forma prioritaria e integrada, para prevenir los efectos negativos que sobre el ambiente se pueden producir;</text:p>
      <text:p text:style-name="P20"/>
      <text:p text:style-name="P20">d) Principio precautorio: cuando haya peligro de daño grave o irreversible, la ausencia de información o certeza científica no debe utilizarse como razón para postergar la adopción de medidas eficaces, en función de los costos, para impedir la degradación del medio ambiente;</text:p>
      <text:p text:style-name="P20"/>
      <text:p text:style-name="P20">e) Principio de responsabilidad: el generador de residuos peligrosos es responsable de los costos de las acciones preventivas y correctivas de recomposición, sin perjuicio de la vigencia de los sistemas de responsabilidad ambiental que corresponden;</text:p>
      <text:p text:style-name="P20"><text:soft-page-break/>f) Principio de subsidiariedad: la Provincia, a través de las distintas instancias de la administración pública, tiene la obligación de colaborar y, de ser necesario, participar en forma complementaria, en el accionar de los particulares en la preservación y protección ambientales; y</text:p>
      <text:p text:style-name="P20"/>
      <text:p text:style-name="P20">g) Principio de solidaridad: la Nación y las provincias son responsables de la prevención y mitigación de los efectos ambientales adversos de su propio accionar, así como de la minimización de los riesgos ambientales sobre los sistemas ecológicos compartidos.</text:p>
      <text:p text:style-name="P20"/>
      <text:p text:style-name="P23">CAPÍTULO III</text:p>
      <text:p text:style-name="P23"/>
      <text:p text:style-name="P23">OBJETIVOS</text:p>
      <text:p text:style-name="P23"/>
      <text:p text:style-name="P20"><draw:frame draw:style-name="fr1" draw:name="Marco3" text:anchor-type="paragraph" svg:width="3.621cm" svg:height="0.85cm" draw:z-index="11"><draw:text-box><table:table table:name="Tabla2" table:style-name="Tabla2"><table:table-column table:style-name="Tabla2.A"/><table:table-row table:style-name="Tabla2.1"><table:table-cell table:style-name="Tabla2.A1" office:value-type="string"><text:p text:style-name="P15">ARTÍCULO <text:span text:style-name="T22">3</text:span>.-</text:p></table:table-cell></table:table-row></table:table></draw:text-box></draw:frame>La presente ley tiene los siguientes objetivos:</text:p>
      <text:p text:style-name="P20"/>
      <text:p text:style-name="P20">a) Minimizar los riesgos potenciales relacionados con la gestión integral de los residuos peligrosos;</text:p>
      <text:p text:style-name="P22">b) Reducir la generación de residuos peligrosos en la Provincia; </text:p>
      <text:p text:style-name="P22">c) Promover la utilización y transferencia de tecnologías limpias y adecuadas para la preservación ambiental y el desarrollo sustentable;</text:p>
      <text:p text:style-name="P20">d) Promover la responsabilidad interjurisdiccional para que los residuos peligrosos sean tratados de la forma más eficiente, segura y cercana a su generación; y</text:p>
      <text:p text:style-name="P20">e) Fortalecer y estimular la actividad industrial desarrollada por los operadores de residuos peligrosos instalados en esta Provincia.</text:p>
      <text:p text:style-name="P20"/>
      <text:p text:style-name="P24">CAPÍTULO IV </text:p>
      <text:p text:style-name="P24"/>
      <text:p text:style-name="P24">COMITÉ INTERSECTORIAL PARA LA GESTIÓN DE LOS RESIDUOS PELIGROSOS</text:p>
      <text:p text:style-name="P24"/>
      <text:p text:style-name="P20"><draw:frame draw:style-name="fr1" draw:name="Marco4" text:anchor-type="paragraph" svg:width="3.621cm" svg:height="0.85cm" draw:z-index="12"><draw:text-box><table:table table:name="Tabla3" table:style-name="Tabla3"><table:table-column table:style-name="Tabla3.A"/><table:table-row table:style-name="Tabla3.1"><table:table-cell table:style-name="Tabla3.A1" office:value-type="string"><text:p text:style-name="P15">ARTÍCULO <text:span text:style-name="T22">4</text:span>.-</text:p></table:table-cell></table:table-row></table:table></draw:text-box></draw:frame>Créase el Comité Intersectorial para la Gestión de los Residuos Peligrosos, que tiene las siguientes funciones:</text:p>
      <text:p text:style-name="P20"><text:span text:style-name="T11">a)</text:span>Elaborar recomendaciones, proponer normativas y mejores prácticas ambientales; y</text:p>
      <text:p text:style-name="P20">b) Establecer criterios y lograr los consensos necesarios para promover el desarrollo sustentable en materia ambiental y el desarrollo territorial de este sector industrial.</text:p>
      <text:p text:style-name="P20">Se integra en forma honoraria por representantes del Ministerio de Ambiente, de la Secretaría de Transporte, de la Legislatura Provincial y de la Cámara de Operadores de Residuos Peligrosos de la Provincia.</text:p>
      <text:p text:style-name="P20"/>
      <text:p text:style-name="P23"/>
      <text:p text:style-name="P23"/>
      <text:p text:style-name="P23"/>
      <text:p text:style-name="P23"/>
      <text:p text:style-name="P23"/>
      <text:p text:style-name="P23"><text:soft-page-break/>CAPÍTULO V</text:p>
      <text:p text:style-name="P23"/>
      <text:p text:style-name="P23">GENERADORES DE RESIDUOS PELIGROSOS</text:p>
      <text:p text:style-name="P23"/>
      <text:p text:style-name="P21"><draw:frame draw:style-name="fr1" draw:name="Marco5" text:anchor-type="paragraph" svg:width="3.621cm" svg:height="0.85cm" draw:z-index="13"><draw:text-box><table:table table:name="Tabla4" table:style-name="Tabla4"><table:table-column table:style-name="Tabla4.A"/><table:table-row table:style-name="Tabla4.1"><table:table-cell table:style-name="Tabla4.A1" office:value-type="string"><text:p text:style-name="P15">ARTÍCULO <text:span text:style-name="T22">5</text:span>.-</text:p></table:table-cell></table:table-row></table:table></draw:text-box></draw:frame>El generador que desea enviar residuos peligrosos fuera de la Provincia para su tratamiento, debe presentar ante el Ministerio de Medio Ambiente, previo a toda operación, el detalle de cada corriente de residuo peligroso, las cantidades de cada una, y la razón por la cual se pretende tratar el residuo peligroso fuera de la Provincia. </text:p>
      <text:p text:style-name="P21"/>
      <text:p text:style-name="P21"/>
      <text:p text:style-name="P21"><draw:frame draw:style-name="fr1" draw:name="Marco6" text:anchor-type="paragraph" svg:width="3.621cm" svg:height="0.85cm" draw:z-index="14"><draw:text-box><table:table table:name="Tabla5" table:style-name="Tabla5"><table:table-column table:style-name="Tabla5.A"/><table:table-row table:style-name="Tabla5.1"><table:table-cell table:style-name="Tabla5.A1" office:value-type="string"><text:p text:style-name="P15">ARTÍCULO <text:span text:style-name="T22">6</text:span>.-</text:p></table:table-cell></table:table-row></table:table></draw:text-box></draw:frame>El Ministerio de Medio Ambiente debe aprobar o rechazar dentro de los treinta (30) días de recibidas, las solicitudes de salida de residuos peligrosos fuera de la Provincia para ser tratados en plantas operadoras de extraña jurisdicción, previo dictamen del Comité Intersectorial para la Gestión de los Residuos Peligrosos. Su resolución debe emitirse por la corriente y la cantidad solicitada, de acuerdo al artículo 5, y tiene vigencia por un plazo que no puede ser mayor a los sesenta (60) días. </text:p>
      <text:p text:style-name="P21"/>
      <text:p text:style-name="P21"><draw:frame draw:style-name="fr1" draw:name="Marco7" text:anchor-type="paragraph" svg:width="3.621cm" svg:height="0.85cm" draw:z-index="15"><draw:text-box><table:table table:name="Tabla6" table:style-name="Tabla6"><table:table-column table:style-name="Tabla6.A"/><table:table-row table:style-name="Tabla6.1"><table:table-cell table:style-name="Tabla6.A1" office:value-type="string"><text:p text:style-name="P15">ARTÍCULO <text:span text:style-name="T22">7</text:span>.-</text:p></table:table-cell></table:table-row></table:table></draw:text-box></draw:frame><text:s/>El cómputo del plazo de treinta (30) días en el artículo 6 a la autoridad de aplicación queda automáticamente suspendido hasta que el generador cumpla con la totalidad de los requisitos, diligencias o medidas solicitadas, o hasta que reciba los informes técnicos requeridos a otros organismos, y se reanuda el día hábil siguiente al del cumplimiento de las diligencias pendientes. </text:p>
      <text:p text:style-name="P21"/>
      <text:p text:style-name="P21"><draw:frame draw:style-name="fr1" draw:name="Marco8" text:anchor-type="paragraph" svg:width="3.621cm" svg:height="0.85cm" draw:z-index="16"><draw:text-box><table:table table:name="Tabla7" table:style-name="Tabla7"><table:table-column table:style-name="Tabla7.A"/><table:table-row table:style-name="Tabla7.1"><table:table-cell table:style-name="Tabla7.A1" office:value-type="string"><text:p text:style-name="P15">ARTÍCULO <text:span text:style-name="T22">8</text:span>.-</text:p></table:table-cell></table:table-row></table:table></draw:text-box></draw:frame>El cómputo de los plazos indicados en esta ley es en días hábiles administrativos.</text:p>
      <text:p text:style-name="P21"/>
      <text:p text:style-name="P21"><draw:frame draw:style-name="fr1" draw:name="Marco9" text:anchor-type="paragraph" svg:width="3.621cm" svg:height="0.85cm" draw:z-index="17"><draw:text-box><table:table table:name="Tabla8" table:style-name="Tabla8"><table:table-column table:style-name="Tabla8.A"/><table:table-row table:style-name="Tabla8.1"><table:table-cell table:style-name="Tabla8.A1" office:value-type="string"><text:p text:style-name="P15">ARTÍCULO <text:span text:style-name="T22">9</text:span>.-</text:p></table:table-cell></table:table-row></table:table></draw:text-box></draw:frame>Queda prohibida la salida de residuos peligrosos de la Provincia, sin contar con la resolución aprobatoria. </text:p>
      <text:p text:style-name="P21"/>
      <text:p text:style-name="P21"><draw:frame draw:style-name="fr1" draw:name="Marco11" text:anchor-type="paragraph" svg:width="3.621cm" svg:height="0.85cm" draw:z-index="19"><draw:text-box><table:table table:name="Tabla11" table:style-name="Tabla11"><table:table-column table:style-name="Tabla11.A"/><table:table-row table:style-name="Tabla11.1"><table:table-cell table:style-name="Tabla11.A1" office:value-type="string"><text:p text:style-name="P15">ARTÍCULO 1<text:span text:style-name="T22">0</text:span>.-</text:p></table:table-cell></table:table-row></table:table></draw:text-box></draw:frame>Las resoluciones del Ministerio de Medio Ambiente y los dictámenes del Comité Intersectorial para la Gestión de los Residuos Peligrosos deben publicarse en el sitio web de la autoridad de aplicación para que produzcan efectos jurídicos.</text:p>
      <text:p text:style-name="P20"/>
      <text:p text:style-name="P24">CAPÍTULO VI </text:p>
      <text:p text:style-name="P24"/>
      <text:p text:style-name="P24">OPERADORES DE EXTRAÑA JURISDICCIÓN</text:p>
      <text:p text:style-name="P24"/>
      <text:p text:style-name="P20"><draw:frame draw:style-name="fr1" draw:name="Marco10" text:anchor-type="paragraph" svg:width="3.621cm" svg:height="0.85cm" draw:z-index="18"><draw:text-box><table:table table:name="Tabla9" table:style-name="Tabla9"><table:table-column table:style-name="Tabla9.A"/><table:table-row table:style-name="Tabla9.1"><table:table-cell table:style-name="Tabla9.A1" office:value-type="string"><text:p text:style-name="P15">ARTÍCULO <text:span text:style-name="T22">11</text:span>.-</text:p></table:table-cell></table:table-row></table:table></draw:text-box></draw:frame><text:s/>Los residuos peligrosos generados en la Provincia solo se pueden enviar a un operador de extraña jurisdicción que cumple los requisitos establecidos en los convenios de reciprocidad interprovinciales que, a tal fin, debe celebrar la autoridad de aplicación y que además:</text:p>
      <text:p text:style-name="P20">a) Esté inscripto en el Registro de Generadores y Operadores de Residuos Peligrosos provincial; y</text:p>
      <text:p text:style-name="P20"><text:soft-page-break/>b) Se obligue a recibir auditorías por parte de la autoridad de aplicación.</text:p>
      <text:p text:style-name="P20"/>
      <text:p text:style-name="P24">CAPÍTULO VII </text:p>
      <text:p text:style-name="P24"/>
      <text:p text:style-name="P24">TRANSPORTISTA DE EXTRAÑA JURISDICCIÓN</text:p>
      <text:p text:style-name="P24"/>
      <text:p text:style-name="P21"><draw:frame draw:style-name="fr1" draw:name="Marco12" text:anchor-type="paragraph" svg:width="3.621cm" svg:height="0.85cm" draw:z-index="20"><draw:text-box><table:table table:name="Tabla12" table:style-name="Tabla12"><table:table-column table:style-name="Tabla12.A"/><table:table-row table:style-name="Tabla12.1"><table:table-cell table:style-name="Tabla12.A1" office:value-type="string"><text:p text:style-name="P15">ARTÍCULO 1<text:span text:style-name="T22">2</text:span>.-</text:p></table:table-cell></table:table-row></table:table></draw:text-box></draw:frame>El transportista de residuos peligrosos de extraña jurisdicción que recibe y transporta los residuos peligrosos generados en la Provincia, debe estar inscripto en el Registro de Transportistas de Residuos Peligrosos Provincial, y está sujeto a las mismas obligaciones de control, seguimiento y trazabilidad que se aplican a los transportistas de residuos peligrosos radicados en la Provincia.</text:p>
      <text:p text:style-name="P21"/>
      <text:p text:style-name="P21"><draw:frame draw:style-name="fr1" draw:name="Marco13" text:anchor-type="paragraph" svg:width="3.621cm" svg:height="0.85cm" draw:z-index="21"><draw:text-box><table:table table:name="Tabla13" table:style-name="Tabla13"><table:table-column table:style-name="Tabla13.A"/><table:table-row table:style-name="Tabla13.1"><table:table-cell table:style-name="Tabla13.A1" office:value-type="string"><text:p text:style-name="P15">ARTÍCULO 1<text:span text:style-name="T22">3</text:span>.-</text:p></table:table-cell></table:table-row></table:table></draw:text-box></draw:frame>Para solicitar su inscripción en el Registro de Transportistas de Residuos Peligrosos Provincial, los transportistas deben obligarse a recibir auditorías por parte de la autoridad de aplicación. </text:p>
      <text:p text:style-name="P21"/>
      <text:p text:style-name="P21"><draw:frame draw:style-name="fr1" draw:name="Marco14" text:anchor-type="paragraph" svg:width="3.621cm" svg:height="0.85cm" draw:z-index="22"><draw:text-box><table:table table:name="Tabla14" table:style-name="Tabla14"><table:table-column table:style-name="Tabla14.A"/><table:table-row table:style-name="Tabla14.1"><table:table-cell table:style-name="Tabla14.A1" office:value-type="string"><text:p text:style-name="P15">ARTÍCULO 1<text:span text:style-name="T22">4</text:span>.-</text:p></table:table-cell></table:table-row></table:table></draw:text-box></draw:frame>Las unidades utilizadas para el transporte deben contar con un sistema de seguimiento satelital durante todo el recorrido. La autoridad de aplicación está facultada para controlarlo cuando lo estime necesario. </text:p>
      <text:p text:style-name="P21"/>
      <text:p text:style-name="P21"><draw:frame draw:style-name="fr1" draw:name="Marco15" text:anchor-type="paragraph" svg:width="3.621cm" svg:height="0.85cm" draw:z-index="23"><draw:text-box><table:table table:name="Tabla15" table:style-name="Tabla15"><table:table-column table:style-name="Tabla15.A"/><table:table-row table:style-name="Tabla15.1"><table:table-cell table:style-name="Tabla15.A1" office:value-type="string"><text:p text:style-name="P15">ARTÍCULO 1<text:span text:style-name="T22">5</text:span>.-</text:p></table:table-cell></table:table-row></table:table></draw:text-box></draw:frame><text:s/>La autoridad de aplicación debe comunicar a la autoridad de aplicación ambiental nacional los transportistas que cumplen con la presente ley y cuentan con la correspondiente resolución aprobatoria para transportar residuos peligrosos.</text:p>
      <text:p text:style-name="P21"/>
      <text:p text:style-name="P24">CAPÍTULO VIII </text:p>
      <text:p text:style-name="P24"/>
      <text:p text:style-name="P24">FONDO PARA CONTROL Y FISCALIZACIÓN DE RESIDUOS PELIGROSOS</text:p>
      <text:p text:style-name="P24"/>
      <text:p text:style-name="P20"><draw:frame draw:style-name="fr1" draw:name="Marco16" text:anchor-type="paragraph" svg:width="3.621cm" svg:height="0.85cm" draw:z-index="24"><draw:text-box><table:table table:name="Tabla16" table:style-name="Tabla16"><table:table-column table:style-name="Tabla16.A"/><table:table-row table:style-name="Tabla16.1"><table:table-cell table:style-name="Tabla16.A1" office:value-type="string"><text:p text:style-name="P15">ARTÍCULO 1<text:span text:style-name="T22">6</text:span>.-</text:p></table:table-cell></table:table-row></table:table></draw:text-box></draw:frame><text:s/>Créase el Fondo para Control y Fiscalización de Residuos Peligrosos, el cual se integra por una tasa ambiental equivalente al precio de medio litro de gasoil por cada kilogramo de residuo peligroso que se transporta para su tratamiento o disposición final en extraña jurisdicción, a cargo del generador de los mismos.</text:p>
      <text:p text:style-name="P20"/>
      <text:p text:style-name="P20"><draw:frame draw:style-name="fr1" draw:name="Marco17" text:anchor-type="paragraph" svg:width="3.621cm" svg:height="0.85cm" draw:z-index="25"><draw:text-box><table:table table:name="Tabla17" table:style-name="Tabla17"><table:table-column table:style-name="Tabla17.A"/><table:table-row table:style-name="Tabla17.1"><table:table-cell table:style-name="Tabla17.A1" office:value-type="string"><text:p text:style-name="P15">ARTÍCULO 1<text:span text:style-name="T22">7</text:span>.-</text:p></table:table-cell></table:table-row></table:table></draw:text-box></draw:frame><text:s/>El depósito de la tasa ambiental es condición necesaria para que la autoridad de aplicación ambiental autorice el envío de residuos peligrosos a extraña jurisdicción.</text:p>
      <text:p text:style-name="P20"/>
      <text:p text:style-name="P21"><draw:frame draw:style-name="fr1" draw:name="Marco18" text:anchor-type="paragraph" svg:width="3.621cm" svg:height="0.85cm" draw:z-index="26"><draw:text-box><table:table table:name="Tabla18" table:style-name="Tabla18"><table:table-column table:style-name="Tabla18.A"/><table:table-row table:style-name="Tabla18.1"><table:table-cell table:style-name="Tabla18.A1" office:value-type="string"><text:p text:style-name="P15">ARTÍCULO 1<text:span text:style-name="T22">8</text:span>.-</text:p></table:table-cell></table:table-row></table:table></draw:text-box></draw:frame><text:s/>Exceptúanse del pago de la tasa ambiental aquellas corrientes de residuos peligrosos que no pueden recibir tratamiento en la Provincia. </text:p>
      <text:p text:style-name="P21"/>
      <text:p text:style-name="P21"><draw:frame draw:style-name="fr1" draw:name="Marco19" text:anchor-type="paragraph" svg:width="3.621cm" svg:height="0.85cm" draw:z-index="27"><draw:text-box><table:table table:name="Tabla19" table:style-name="Tabla19"><table:table-column table:style-name="Tabla19.A"/><table:table-row table:style-name="Tabla19.1"><table:table-cell table:style-name="Tabla19.A1" office:value-type="string"><text:p text:style-name="P15">ARTÍCULO 1<text:span text:style-name="T22">9</text:span>.-</text:p></table:table-cell></table:table-row></table:table></draw:text-box></draw:frame>El combustible mencionado en el artículo 16 corresponde al gasoil Infinia Diesel al precio del día de la solicitud en la estación de servicio del Automóvil Club Argentino de la ciudad de Santa Fe, o al <text:soft-page-break/>combustible diesel de máxima calidad que lo reemplace.</text:p>
      <text:p text:style-name="P21"/>
      <text:p text:style-name="P23">CAPÍTULO IX</text:p>
      <text:p text:style-name="P23"/>
      <text:p text:style-name="P23">INFRACCIONES</text:p>
      <text:p text:style-name="P23"/>
      <text:p text:style-name="P20"><draw:frame draw:style-name="fr1" draw:name="Marco20" text:anchor-type="paragraph" svg:width="3.621cm" svg:height="0.85cm" draw:z-index="28"><draw:text-box><table:table table:name="Tabla20" table:style-name="Tabla20"><table:table-column table:style-name="Tabla20.A"/><table:table-row table:style-name="Tabla20.1"><table:table-cell table:style-name="Tabla20.A1" office:value-type="string"><text:p text:style-name="P15">ARTÍCULO <text:span text:style-name="T22">20</text:span>.-</text:p></table:table-cell></table:table-row></table:table></draw:text-box></draw:frame>El juzgamiento de las infracciones a la presente ley está a cargo del Ministerio de Medio Ambiente, que resuelve previo dictamen del director del área técnica competente.</text:p>
      <text:p text:style-name="P20"/>
      <text:p text:style-name="P21"><draw:frame draw:style-name="fr1" draw:name="Marco21" text:anchor-type="paragraph" svg:width="3.621cm" svg:height="0.85cm" draw:z-index="29"><draw:text-box><table:table table:name="Tabla21" table:style-name="Tabla21"><table:table-column table:style-name="Tabla21.A"/><table:table-row table:style-name="Tabla21.1"><table:table-cell table:style-name="Tabla21.A1" office:value-type="string"><text:p text:style-name="P15">ARTÍCULO <text:span text:style-name="T22">2</text:span>1.-</text:p></table:table-cell></table:table-row></table:table></draw:text-box></draw:frame><text:s/>El Ministerio de Medio Ambiente es la autoridad de aplicación de la presente ley. </text:p>
      <text:p text:style-name="P21"/>
      <text:p text:style-name="P21"><draw:frame draw:style-name="fr1" draw:name="Marco22" text:anchor-type="paragraph" svg:width="3.621cm" svg:height="0.85cm" draw:z-index="30"><draw:text-box><table:table table:name="Tabla22" table:style-name="Tabla22"><table:table-column table:style-name="Tabla22.A"/><table:table-row table:style-name="Tabla22.1"><table:table-cell table:style-name="Tabla22.A1" office:value-type="string"><text:p text:style-name="P15">ARTÍCULO <text:span text:style-name="T22">22</text:span>.-</text:p></table:table-cell></table:table-row></table:table></draw:text-box></draw:frame><text:span text:style-name="T22">L</text:span>as sanciones administrativas que puede aplicar el Ministerio de Medio Ambiente son:</text:p>
      <text:p text:style-name="P21"/>
      <text:p text:style-name="P20">a) Apercibimiento;</text:p>
      <text:p text:style-name="P20">b) Multa, cuyos montos mínimos y máximos deben establecerse al valor equivalente en pesos entre trescientos ochenta y cuatro (384) y trescientos ochenta y cuatro mil (384.000) litros de gasoil al momento de hacerse efectivo su importe, respectivamente.</text:p>
      <text:p text:style-name="P20">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es suficiente, a título ejecutivo, la resolución dictada por la autoridad de aplicación en el respectivo expediente administrativo.</text:p>
      <text:p text:style-name="P20">La ejecución se realizará conforme el procedimiento previsto para los apremios fiscales;</text:p>
      <text:p text:style-name="P20"><text:span text:style-name="T22">c</text:span>) Suspensión total o parcial de la concesión, licencia o autorización de instalación o de funcionamiento otorgada, pudiendo establecerse plazos y condiciones para subsanar las irregularidades detectadas; y</text:p>
      <text:p text:style-name="P21">d) Caducidad o cancelación total o parcial de la concesión, licencia o autorización otorgadas.</text:p>
      <text:p text:style-name="P21"/>
      <text:p text:style-name="P21"><draw:frame draw:style-name="fr1" draw:name="Marco23" text:anchor-type="paragraph" svg:width="3.621cm" svg:height="0.85cm" draw:z-index="31"><draw:text-box><table:table table:name="Tabla23" table:style-name="Tabla23"><table:table-column table:style-name="Tabla23.A"/><table:table-row table:style-name="Tabla23.1"><table:table-cell table:style-name="Tabla23.A1" office:value-type="string"><text:p text:style-name="P15">ARTÍCULO <text:span text:style-name="T22">23</text:span>.-</text:p></table:table-cell></table:table-row></table:table></draw:text-box></draw:frame>Para determinar el tipo y la graduación de la sanción debe tenerse en cuenta la magnitud del daño o peligro ambiental ocasionados, la condición económica del infractor, su capacidad de enmendar la situación generada y el carácter de reincidente.</text:p>
      <text:p text:style-name="P21"/>
      <text:p text:style-name="P20"><draw:frame draw:style-name="fr1" draw:name="Marco24" text:anchor-type="paragraph" svg:width="3.621cm" svg:height="0.85cm" draw:z-index="32"><draw:text-box><table:table table:name="Tabla24" table:style-name="Tabla24"><table:table-column table:style-name="Tabla24.A"/><table:table-row table:style-name="Tabla24.1"><table:table-cell table:style-name="Tabla24.A1" office:value-type="string"><text:p text:style-name="P15">ARTÍCULO <text:span text:style-name="T22">24</text:span>.-</text:p></table:table-cell></table:table-row></table:table></draw:text-box></draw:frame>Sin perjuicio de las sanciones administrativas que corresponden, el infractor tiene la obligación de recomponer el daño ambiental producido, según lo disponga la reglamentación.</text:p>
      <text:p text:style-name="P20">La autoridad de aplicación debe iniciar las acciones judiciales pertinentes contra el infractor, con el objeto de demandar los gastos de las acciones de recomposición del daño producido, y los perjuicios ocasionados hacia personas, <text:soft-page-break/>cuando corresponde.</text:p>
      <text:p text:style-name="P20"/>
      <text:p text:style-name="P20"><draw:frame draw:style-name="fr1" draw:name="Marco25" text:anchor-type="paragraph" svg:width="3.621cm" svg:height="0.85cm" draw:z-index="33"><draw:text-box><table:table table:name="Tabla25" table:style-name="Tabla25"><table:table-column table:style-name="Tabla25.A"/><table:table-row table:style-name="Tabla25.1"><table:table-cell table:style-name="Tabla25.A1" office:value-type="string"><text:p text:style-name="P15">ARTÍCULO <text:span text:style-name="T22">25</text:span>.-</text:p></table:table-cell></table:table-row></table:table></draw:text-box></draw:frame>Los transportistas u operadores de extraña jurisdicción que son sancionados conforme a la presente ley, y no responden a la requisitoria de la autoridad de aplicación, no pueden operar con residuos generados en el territorio de la Provincia.</text:p>
      <text:p text:style-name="P20"/>
      <text:p text:style-name="P16"><draw:frame draw:style-name="fr1" draw:name="Marco26" text:anchor-type="paragraph" svg:width="3.621cm" svg:height="0.85cm" draw:z-index="34"><draw:text-box><table:table table:name="Tabla26" table:style-name="Tabla26"><table:table-column table:style-name="Tabla26.A"/><table:table-row table:style-name="Tabla26.1"><table:table-cell table:style-name="Tabla26.A1" office:value-type="string"><text:p text:style-name="P15">ARTÍCULO <text:span text:style-name="T22">26</text:span>.-</text:p></table:table-cell></table:table-row></table:table></draw:text-box></draw:frame>La presente ley entrará en vigencia a los sesenta (60) días de su promulgación, plazo dentro del cual el Poder Ejecutivo debe reglamentarla y proceder a constituir los órganos que por ella se crean.</text:p>
      <text:p text:style-name="P16"/>
      <text:p text:style-name="P4"><draw:frame draw:style-name="fr1" draw:name="Marco59" text:anchor-type="paragraph" svg:width="3.621cm" svg:height="0.85cm" draw:z-index="9"><draw:text-box><table:table table:name="Tabla69" table:style-name="Tabla69"><table:table-column table:style-name="Tabla69.A"/><table:table-row table:style-name="Tabla69.1"><table:table-cell table:style-name="Tabla69.A1" office:value-type="string"><text:p text:style-name="P15">ARTÍCULO <text:span text:style-name="T22">27</text:span>.-</text:p></table:table-cell></table:table-row></table:table></draw:text-box></draw:frame>Comuníquese al Poder Ejecutivo.</text:p>
      <text:p text:style-name="P8"/>
      <text:p text:style-name="P8"/>
      <text:p text:style-name="P8">DADA EN LA SALA DE SESIONES DE LA LEGISLATURA DE LA PROVINCIA DE SANTA FE, A LOS <text:s/><text:span text:style-name="T22">VEINTIOCHO </text:span>DÍAS DEL MES DE <text:s/><text:span text:style-name="T22">NOVIEMBRE </text:span>DEL AÑO <text:span text:style-name="T22">DOS MIL DIECINUEVE</text:span>.</text:p>
      <text:p text:style-name="P29"><text:span text:style-name="T2">SANTA FE, </text:span><text:span text:style-name="T31">28 </text:span><text:span text:style-name="T4"><text:s/>de </text:span><text:span text:style-name="T8">noviembre</text:span><text:span text:style-name="T4"> de 201</text:span><text:span text:style-name="T6">9</text:span><text:span text:style-name="T4">.</text:span></text:p>
      <text:p text:style-name="P13"/>
      <text:p text:style-name="P13"/>
      <text:p text:style-name="P10"/>
      <text:p text:style-name="P10">Al señor</text:p>
      <text:p text:style-name="P10">Presidente de la Cámara de Senadores</text:p>
      <text:p text:style-name="P12">CPN Carlos Alcides FASCENDIN<text:span text:style-name="T10">I</text:span></text:p>
      <text:p text:style-name="P14">SU DESPACHO</text:p>
      <text:p text:style-name="P6"/>
      <text:p text:style-name="P6"/>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5"><text:span text:style-name="T1">Ref.:</text:span> <text:span text:style-name="T24">P</text:span><text:span text:style-name="T23">royecto de </text:span><text:span text:style-name="T24">L</text:span><text:span text:style-name="T23">ey <text:s/></text:span><text:span text:style-name="T25">36935 SEN</text:span><text:span text:style-name="T23">- </text:span><text:span text:style-name="T24">V</text:span><text:span text:style-name="T26">enido en </text:span><text:span text:style-name="T27">R</text:span><text:span text:style-name="T26">evisión</text:span><text:span text:style-name="T23">:</text:span> <text:s/><text:span text:style-name="T28">por el cual se regula la </text:span><text:span text:style-name="T29">gestión</text:span><text:span text:style-name="T28"> integral de los residuos peligrosos que se generan en el territorio provincial y son transportados para su tratamiento</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
        <text:p text:style-name="MP2"><text:tab/> <text:s text:c="14"/></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02T08:43:39.800362800</dc:date>
    <meta:print-date>2019-12-02T08:43:32.739520435</meta:print-date>
    <meta:editing-cycles>51</meta:editing-cycles>
    <meta:editing-duration>PT1H23M46S</meta:editing-duration>
    <meta:generator>LibreOffice/6.2.5.2$Linux_X86_64 LibreOffice_project/20$Build-2</meta:generator>
    <meta:document-statistic meta:table-count="27" meta:image-count="1" meta:object-count="0" meta:page-count="8" meta:paragraph-count="119" meta:word-count="1869" meta:character-count="12265" meta:non-whitespace-character-count="10442"/>
  </office:meta>
</office:document-meta>
</file>